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399cm" fo:margin-left="0.157cm" fo:margin-right="0.266cm" table:align="margins"/>
    </style:style>
    <style:style style:name="Table1.A" style:family="table-column">
      <style:table-column-properties style:column-width="9.287cm" style:rel-column-width="29837*"/>
    </style:style>
    <style:style style:name="Table1.B" style:family="table-column">
      <style:table-column-properties style:column-width="8.548cm" style:rel-column-width="27463*"/>
    </style:style>
    <style:style style:name="Table1.C" style:family="table-column">
      <style:table-column-properties style:column-width="2.563cm" style:rel-column-width="8235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middle" fo:padding="0.097cm" fo:border="0.002cm solid #000000"/>
    </style:style>
    <style:style style:name="Table1.2" style:family="table-row">
      <style:table-row-properties style:min-row-height="1.115cm"/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1.164cm"/>
    </style:style>
    <style:style style:name="Table1.5" style:family="table-row">
      <style:table-row-properties style:min-row-height="1.111cm"/>
    </style:style>
    <style:style style:name="Table1.6" style:family="table-row">
      <style:table-row-properties style:min-row-height="1.058cm"/>
    </style:style>
    <style:style style:name="Table1.7" style:family="table-row">
      <style:table-row-properties style:min-row-height="1.217cm"/>
    </style:style>
    <style:style style:name="Table1.9" style:family="table-row">
      <style:table-row-properties style:min-row-height="1.244cm"/>
    </style:style>
    <style:style style:name="Table1.11" style:family="table-row">
      <style:table-row-properties style:min-row-height="1.138cm"/>
    </style:style>
    <style:style style:name="Table1.12" style:family="table-row">
      <style:table-row-properties style:min-row-height="1.349cm"/>
    </style:style>
    <style:style style:name="Table1.14" style:family="table-row">
      <style:table-row-properties style:min-row-height="1.323cm"/>
    </style:style>
    <style:style style:name="Table1.15" style:family="table-row">
      <style:table-row-properties style:min-row-height="1.535cm"/>
    </style:style>
    <style:style style:name="Table1.16" style:family="table-row">
      <style:table-row-properties style:min-row-height="1.64cm"/>
    </style:style>
    <style:style style:name="P1" style:family="paragraph" style:parent-style-name="Standard">
      <style:paragraph-properties fo:margin-left="2.064cm" fo:margin-right="1.058cm" fo:text-align="end" style:justify-single-word="false" fo:text-indent="0cm" style:auto-text-indent="false"/>
    </style:style>
    <style:style style:name="P2" style:family="paragraph" style:parent-style-name="Standard">
      <style:paragraph-properties fo:margin-left="2.064cm" fo:margin-right="1.058cm" fo:text-indent="0cm" style:auto-text-indent="false"/>
    </style:style>
    <style:style style:name="P3" style:family="paragraph" style:parent-style-name="Standard">
      <style:paragraph-properties fo:margin-left="2.064cm" fo:margin-right="1.05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.058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064cm" fo:margin-right="1.05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423cm" fo:margin-right="0.185cm" fo:text-indent="0cm" style:auto-text-indent="false"/>
    </style:style>
    <style:style style:name="P8" style:family="paragraph" style:parent-style-name="Standard">
      <style:paragraph-properties fo:margin-left="0.635cm" fo:margin-right="0.476cm" fo:text-indent="0cm" style:auto-text-indent="false"/>
    </style:style>
    <style:style style:name="T1" style:family="text">
      <style:text-properties style:use-window-font-color="true" style:font-name="Times-Roman" fo:font-size="12pt" style:font-name-asian="Times-Roman" style:font-size-asian="12pt" style:font-name-complex="Times-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зиденту РФ Медведеву Д.А.</text:p>
      <text:p text:style-name="P1">от жителей Сибири</text:p>
      <text:p text:style-name="P2"/>
      <text:p text:style-name="P3">Уважаемый Дмитрий Анатольевич.</text:p>
      <text:p text:style-name="P2"/>
      <text:p text:style-name="P2">Численность населения Сибири составляет более 20-ти млн человек <text:span text:style-name="T1">(16% населения РФ)</text:span>. </text:p>
      <text:p text:style-name="P2"><text:s/>На территории Сибири сосредоточены: 85% общероссийских запасов свинца и платины, 80% угля и молибдена, 71% никеля, 69% меди, 44% серебра, 40% золота. На Кузбассе производится 50% от всей добычи каменного угля по стране. <text:s/><text:span text:style-name="T1">Здесь добывается 90% российского природного газа и 70% российской нефти.</text:span></text:p>
      <text:p text:style-name="P2"/>
      <text:p text:style-name="P2">Между тем, федеральная власть выделяет финансирование Сибири по остаточному принципу.</text:p>
      <text:p text:style-name="P2">Самой большой проблемой Сибири являются дороги и транспорт.</text:p>
      <text:p text:style-name="P2">В связи с этим просим выделить финансирование на расширение трасс в 2012 ом году и начать работы :</text:p>
      <text:p text:style-name="P2"/>
      <text:p text:style-name="P2">Новосибирск -Томск <text:s/>(M53)</text:p>
      <text:p text:style-name="P2">Новосибирск - Кемерово (частично дублирует трассу на Томск) (M53)</text:p>
      <text:p text:style-name="P2">Новосибирск - Барнаул (частично уже реконструируется на территории Алтайского края) (M52)</text:p>
      <text:p text:style-name="P2">Новосибирск - Омск (M51)</text:p>
      <text:p text:style-name="P2">Барнаул - Горноалтайск (M52)</text:p>
      <text:p text:style-name="P2"/>
      <text:p text:style-name="P2">Просим расширить трассы до четырёхполосных (как минимум), с бетонным разграничителем потоков, шириной обочины не менее одной полосы и металлическим отбойником вдоль трассы.</text:p>
      <text:p text:style-name="P2">В настоящий момент средняя скорость на этих трассах ниже 50ти километров в час.</text:p>
      <text:p text:style-name="P2"/>
      <text:p text:style-name="P2">Строительство этих дорог приблизит сибирские города по времени пути, оживит экономику, понизит количество смертельных ДТП, улучшит инвестиционную привлекательность региона и даже снизит стоимость жилья в сибирских городах.</text:p>
      <text:p text:style-name="P2"/>
      <text:p text:style-name="P2">Для нас эти проекты являются насущной необходимостью.</text:p>
      <text:p text:style-name="P2"/>
      <text:p text:style-name="P2">Часть перечисленных проектов указана в распоряжении премьер-министра РФ от 5 июля 2010 г. №1120-р «Об утверждении Стратегии социально-экономического развития Сибири до 2020 года», мы просим передвинуть сроки начала исполнения инфраструктурных транспортных проектов в Сибири на следующий бюджетный год.</text:p>
      <text:p text:style-name="P2"/>
      <text:p text:style-name="P2">А также просим прислать межведомственную федеральную комиссию включая представителя ФСБ для проверки расходования выделенных средств на дороги и метро в прошлые годы и проследить за расходованием средств в будущем.</text:p>
      <text:p text:style-name="P2"/>
      <text:p text:style-name="P2">Кроме этого для Новосибирска просим выделить финансирование на начало строительство в 2012ом году двух станций метрополитена, которые необходимы для города. Помимо прочего просим начать интенсивное <text:s/>строительство Восточного обхода.</text:p>
      <text:p text:style-name="P2"/>
      <text:p text:style-name="P2">В том случае, если в бюджете на 2012ый год не будут учтены наши предложения, мы инициируем процедуру обсуждения изменения соотношения распределения бюджетных средств в пользу Сибири и Дальнего Восток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3"/>Поддерживаю просьбу о выделении федерального финансирования на сибирские дороги и транспортную инфраструктуру на 2012-ый -2015ый годы в исполнение проекта Сибирские дороги:</text:p>
      <text:p text:style-name="P2"/>
      <text:p text:style-name="P5">Сибиряки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Фамилия <text:s text:c="3"/>Имя <text:s text:c="3"/>Отчество</text:p>
          </table:table-cell>
          <table:table-cell table:style-name="Table1.A1" office:value-type="string">
            <text:p text:style-name="P6">e-mail или телефон</text:p>
            <text:p text:style-name="P6">наименование общественной организации/движения (если участник)</text:p>
          </table:table-cell>
          <table:table-cell table:style-name="Table1.C1" office:value-type="string">
            <text:p text:style-name="P6">Подпись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3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3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5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6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7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3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9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3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1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2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4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5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6"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7"/>
      <text:p text:style-name="P8">сбор подписей осуществляется для дальнейшей передачи их (копий), кроме ваших контактных данных органам власти, политическим партиям и прочим структурам, которые имеют отношение к рассматриваемому вопросу и для публикации в СМИ.</text:p>
      <text:p text:style-name="P8"/>
      <text:p text:style-name="P8">сайт координационного совета: http://vkontakte.ru/club268919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796cm" fo:margin-left="0.132cm" fo:margin-right="0.0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11-05-10T18:54:01</meta:creation-date>
    <dc:date>2011-05-14T13:15:34</dc:date>
    <dc:language>ru-RU</dc:language>
    <meta:editing-cycles>73</meta:editing-cycles>
    <meta:editing-duration>PT6H24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9" meta:word-count="396" meta:character-count="2985"/>
  </office:meta>
</office:document-meta>
</file>