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fo:orphans="0" fo:widows="0" style:text-autospace="none"/>
      <style:text-properties fo:font-style="italic" style:font-style-asian="italic" style:font-style-complex="italic"/>
    </style:style>
    <style:style style:name="P7" style:family="paragraph" style:parent-style-name="Standard">
      <style:paragraph-properties fo:text-align="justify" style:justify-single-word="false" fo:orphans="0" fo:widows="0" style:text-autospace="none"/>
      <style:text-properties fo:language="en" fo:country="U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Новые дороги Сибири </text:p>
      <text:p text:style-name="Standard"/>
      <text:p text:style-name="Standard">документальный фильм от 26ти до 30 ти минут.</text:p>
      <text:p text:style-name="Standard"/>
      <text:p text:style-name="Standard"/>
      <text:p text:style-name="Standard">1) съемка разбитых дорог</text:p>
      <text:p text:style-name="Standard">2) съемка для контраста развяки в Барнауле (если можно - съемку в движении с машины нового куска трассы там)</text:p>
      <text:p text:style-name="Standard">3) съемка машин разбитых в дтп</text:p>
      <text:p text:style-name="Standard">4) интервью с водилами дальнобойщиками, автобусов, просто личного транспорта (последнее в последнем приоритете)</text:p>
      <text:p text:style-name="Standard">5) интервью с жителями сел/поселений в удалении от города на трассе, чтобы показать, что они оторваны от города.</text:p>
      <text:p text:style-name="Standard">6) в последней части будет говориться о выезде <text:s/>на трассы: выезды блокированы. Снять кусок Бердского шоссе в пробке, затем показать поля на месте трассы на Новолуговое (западнее восточного обхода есть возможность построить дублер бердского шоссе)</text:p>
      <text:p text:style-name="Standard"/>
      <text:p text:style-name="Standard"/>
      <text:p text:style-name="Standard">Синапсис: Москва действует в Сибири как завоеватель к своей колонии. При этом Римская империя развивала свои колонии, а Москва просто высасывает соки, ослабляя регион, обескровливая его, и ведет регион к экономическому падению и обезлюдиванию.</text:p>
      <text:p text:style-name="Standard">Отсутствие скоростных качественных трасс препятствует развитию региона, снижает скорость сообщения между городами, вынуждая населения уезжать.</text:p>
      <text:p text:style-name="Standard">Кроме этого междугородние трассы в две полосы собирают урожай смертей. Без сплочения жителей Сибири, без ощущения общности, без общего устремления, совместной координации деятельности, им придется просто уехать отсюда, или медленно гнить вместе со своим регионом. Москва не поможет.</text:p>
      <text:p text:style-name="Standard"/>
      <text:p text:style-name="P1">Внимание! Каждая точка съемки должна идти с появляющимся в начале титром с указанием времени поездки от "центра России": два часа от часовни. Время для сложных маршрутов - высчитывается. Можно указать расстояние в км чуть ниже или в скобках. </text:p>
      <text:p text:style-name="P2">за кадром это объясняется так в начале: <text:span text:style-name="T1"><text:s/>в своём путешествии мы взяли точку отсчета от начала нашего пути, точку известную всем, не потому, что мы считаем Новосибирск столицей Сибири, а просто так нам было удобнее.</text:span></text:p>
      <text:p text:style-name="P2"/>
      <text:p text:style-name="P3">План номер 0: </text:p>
      <text:p text:style-name="P2"/>
      <text:p text:style-name="P2">Часовня в центре и машины туда сюда.</text:p>
      <text:p text:style-name="P1"/>
      <text:p text:style-name="Standard"/>
      <text:p text:style-name="P4">План номер 1</text:p>
      <text:p text:style-name="Standard"/>
      <text:p text:style-name="Standard">Первый кадр - разбитая трасса в окрестностях Новосибирска (можно выбрать переезд по дороге в Кемерово у Мочище) закадровый голос:</text:p>
      <text:p text:style-name="Standard"/>
      <text:p text:style-name="Standard"/>
      <text:p text:style-name="P5">Римские дороги (лат. viae — дороги) — дорожная сеть, созданная римлянами для быстрого передвижения войск, торговых караванов и курьеров.</text:p>
      <text:p text:style-name="P5"/>
      <text:p text:style-name="P5">Чаще всего это были относительно прямые дороги между важными населёнными пунктами, что давало возможность быстро переместиться в необходимое место. Римские дороги связали между собой многие города в Италии, затем начали появляться и на других территориях Римской империи между значимыми политическими и экономическими центрами.</text:p>
      <text:p text:style-name="P5"/>
      <text:p text:style-name="P5">Изначально дороги строились в военных целях, но затем стали играть значительную роль в экономическом развитии империи. Возможно, в конечном итоге развитая сеть дорог только упростила завоевание римских территорий варварами. После падения Римской империи дорогами продолжали пользоваться по меньшей мере около тысячелетия, а в некоторых случаях и до сих пор, хотя теперь они уже покрыты асфальтом.</text:p>
      <text:p text:style-name="P5"/>
      <text:p text:style-name="P5">Общая протяжённость дорог Римской империи равнялась, по разным оценкам, от 250 до 300 тысяч километров — это семь с половиной экваторов Земли! Из них только 14 тысяч километров пролегало по самой Италии, а остальные — в провинциях. Если не считать грунтовые дороги, 90 тысяч километров были настоящими магистралями — с твёрдым покрытием, туннелями и мостами.</text:p>
      <text:p text:style-name="P5"/>
      <text:p text:style-name="P5">В настоящее время протяженность <text:s/>автомобильных дорог федерального значения в РФ составляет – 50,1 тыс. километров. (с сайта Росавтодор)</text:p>
      <text:p text:style-name="P5"/>
      <text:p text:style-name="P5">Федеральные власти России планируют на ближайшие годы построить или реконструировать</text:p>
      <text:p text:style-name="P5">в Сибири и на Дальнем Востоке <text:s/>только 1218 км дорог .Всего по России речь идет о 7324 км.</text:p>
      <text:p text:style-name="P5"/>
      <text:p text:style-name="P5"/>
      <text:p text:style-name="P5">Стоимость строительства Центральной Кольцевой автодороги в Москве:</text:p>
      <text:p text:style-name="P5">1 километр этой дороги обойдется примерно в миллиард рублей.</text:p>
      <text:p text:style-name="P5"/>
      <text:p text:style-name="P5">470 миллиардов потратят только там, это в 5.7 раз больше, чем на все дороги Сибири (82 миллиарда рублей)</text:p>
      <text:p text:style-name="P5"/>
      <text:p text:style-name="P6"><text:span text:style-name="T2">Численность населения Сибири составляет более 20 млн</text:span><text:span text:style-name="T3">.</text:span><text:span text:style-name="T2"> человек (16% населения РФ). На территории Сибири сосредоточены: 85% общероссийских запасов свинца и платины, 80% угля и молибдена, 71% никеля, 69% меди, 44% серебра, 40% золота. На Кузбассе производится 50% от всей добычи каменного угля по стране. Здесь добывается 90% российского природного газа и 70% российской нефти.</text:span></text:p>
      <text:p text:style-name="P7"/>
      <text:p text:style-name="Standard"/>
      <text:p text:style-name="Standard"/>
      <text:p text:style-name="Standard">Далее можно поставить картинку или мультипликацию - существующие дороги России - магистрали планируемые и магистрали римской империи.</text:p>
      <text:p text:style-name="Standard"/>
      <text:p text:style-name="Standard">Данный кусочек обыгрывает: технические нормы в Римской империи были лучше, чем планируемые дороги в Сибири по техзаданию!</text:p>
      <text:p text:style-name="Standard"/>
      <text:p text:style-name="Standard">Кроме этого создать контраст: римская империя - колонии, Москва - колонии, римская империя развивала колонии.</text:p>
      <text:p text:style-name="Standard"/>
      <text:p text:style-name="P4">План 2 </text:p>
      <text:p text:style-name="P8"/>
      <text:p text:style-name="P8">Съемка развязки в Барнауле - подъезд по разбитой трассе к нему с новосибирска ( или обратно). В движении - две полосы превращаются в четыре, тряска прекращается, шоссе раздвигается. Идет четыре полосы. Далее камера стоит у дороги - четыре полосы, показывает проезжающие машины. Далее развязка на Барнаул, можно сделать ускоренную съемку - машины на развязке.</text:p>
      <text:p text:style-name="P8"/>
      <text:p text:style-name="P8">Закадровый голос:</text:p>
      <text:p text:style-name="P8"/>
      <text:p text:style-name="P9">Одно из немногих мест в Сибири, где есть современная трасса. Обусловленно ли это тем, что она соединяет Барнаул и военный городок? Мы не знаем ответа на этот вопрос.</text:p>
      <text:p text:style-name="P8"/>
      <text:p text:style-name="P4"/>
      <text:p text:style-name="P4">План 3</text:p>
      <text:p text:style-name="Standard"/>
      <text:p text:style-name="Standard">Съемки за Барнаулом, дорога на Алтай. Тут все же желательно показать как машины вынужденны лавировать между собой, чтобы ехать по двум полосам.</text:p>
      <text:p text:style-name="Standard">Найти и снять аварию, если получится.</text:p>
      <text:p text:style-name="Standard"/>
      <text:p text:style-name="Standard">Съемка двух полос - движения транспорта. </text:p>
      <text:p text:style-name="Standard">Объяснить, что по этой трассе идет в Сибирь еда, а в обратную сторону <text:s/>- туристы.</text:p>
      <text:p text:style-name="Standard">Для этого снять поля, и снять на Горном алтае туристические достопримечательности.</text:p>
      <text:p text:style-name="Standard">Интервью с туристами, местными <text:s/>- желательно.</text:p>
      <text:p text:style-name="Standard"/>
      <text:p text:style-name="Standard">Тут важно показать, что две полосы, даже качественного шоссе (там хорошие дороги), это недостаточно.</text:p>
      <text:p text:style-name="Standard"/>
      <text:p text:style-name="Standard">За кадром - голос рассказывает о количестве жратвы выращенной - в том числе мяса, о количестве туристов.</text:p>
      <text:p text:style-name="Standard"/>
      <text:p text:style-name="Standard">Вопросы местным жителям: </text:p>
      <text:p text:style-name="Standard"/>
      <text:p text:style-name="Standard"/>
      <text:p text:style-name="Standard"/>
      <text:p text:style-name="Standard"/>
      <text:p text:style-name="P4">План 4</text:p>
      <text:p text:style-name="P4"/>
      <text:p text:style-name="P8">Съемки автовокзалов в каждом городе. Интервью с водителями, интервью с дальнобойщиками.</text:p>
      <text:p text:style-name="P8">Список вопросов составить, импровизировать обязательно.</text:p>
      <text:p text:style-name="P8"/>
      <text:p text:style-name="P4">План 5</text:p>
      <text:p text:style-name="P8"/>
      <text:p text:style-name="P8">Съемка разбитых частей дороги в Томск - Кемерово (до Болотного или до поворота).</text:p>
      <text:p text:style-name="P8">Съемка кривого поворота на Томск.</text:p>
      <text:p text:style-name="P8">Вопрос: стоит ли ехать в Томск?</text:p>
      <text:p text:style-name="P8"/>
      <text:p text:style-name="P4">План 6</text:p>
      <text:p text:style-name="P8"/>
      <text:p text:style-name="P8">Желательно снять дорогу на Кемерово. Найти раздробленные участки.</text:p>
      <text:p text:style-name="P8">Снять кошки мышки при обгоне.</text:p>
      <text:p text:style-name="P8">Вопрос - стоит ли ехать в Кемерово?</text:p>
      <text:p text:style-name="P8"/>
      <text:p text:style-name="P4">План 7 </text:p>
      <text:p text:style-name="P4"/>
      <text:p text:style-name="P8">Снять улыбающуюся группу людей/детей/ активистов на фоне перспективной трассы и/или раздолбанной трассы, можно выходящих с грунтовой дороги на трассу, или из-за холма.</text:p>
      <text:p text:style-name="P8">можно например обесцвечено, постепенно цвет проявляется и видно, что идущие стоят в зеленых майках (можно с зелено-белыми накрест).</text:p>
      <text:p text:style-name="P8">Закадровый текст: </text:p>
      <text:p text:style-name="P8"/>
      <text:p text:style-name="P8">Авторский текст в конце:</text:p>
      <text:p text:style-name="P9">"На месте современного Чуйского тракта долгое время находился так называемый Мунгальский тракт, упоминания о котором содержатся ещё в китайских хрониках тысячелетней давности. На месте нынешней асфальтовой дороги долгое время находилась тропа, которой с древних времён пользовались торговцы и воины."</text:p>
      <text:p text:style-name="P9"/>
      <text:p text:style-name="P9">Время остановилось тут. Римская империя оставила после себя дороги. Что оставит после себя Москва в Сибири? </text:p>
      <text:p text:style-name="P9">Нам говорят, что Сибирь слишком большая. Это ложь: в основном население Сибири живет в узкой полосе у границы.</text:p>
      <text:p text:style-name="P9">Нам говорят, что дороги строятся. Это ложь: во всей России протяженность федеральных трасс меньше, чем в Римской империи.</text:p>
      <text:p text:style-name="P9">Нам говорят, что денег нет, это ложь: на одну центральную кольцевую автодорогу в Москве потратят в 5.7 больше денег, чем на все дороги Сибири.</text:p>
      <text:p text:style-name="P9">Нам говорят, что бесполезно просить и требовать от федеральной власти построить дороги. Но если сибиряков устраивает такая ситуация, такое положение дел, то должна ли федеральная власть и будет ли федеральная власть вкладывать деньги в инфраструктуру Сибири?</text:p>
      <text:p text:style-name="P4"/>
      <text:p text:style-name="P4">План 8</text:p>
      <text:p text:style-name="P8"/>
      <text:p text:style-name="P8">Съемка пробки на Бердском: голосом объяснить, что это выезд на междугороднюю трассу.</text:p>
      <text:p text:style-name="P8">Съемка кусков улиц, которые ведут в обход (Новолуговое), а также полей, которые между выборной и Барышево - Новолоуговое - Кольцово.</text:p>
      <text:p text:style-name="P8"/>
      <text:p text:style-name="P8">Тут надо опросить кого-то, кто знает, где именно должна/может пройти дорога (Лосев например?)</text:p>
      <text:p text:style-name="P8"/>
      <text:p text:style-name="P8">Авторский текст: </text:p>
      <text:p text:style-name="P9">Но достаточно ли просто построить дорогу? Пробка при выезде на эту трассу иногда достигает центра Новосибирска.</text:p>
      <text:p text:style-name="P8"/>
      <text:p text:style-name="P4">План 9 </text:p>
      <text:p text:style-name="P4"/>
      <text:p text:style-name="P8">На Северном обходе есть место (знает Митрофанов), где строится или построена трасса, показать там место у магистральной нефтяной трубы. Знак надо снять крупно.</text:p>
      <text:p text:style-name="P8">И там есть туннель для тракторов и животных. Снять обязательно, так как местные боятся, что не смогут магистраль объехать от поля к полю. Далее строятся поселки, снять, чтобы показать, что дорога - это развитие и дешевое качественное жилье.</text:p>
      <text:p text:style-name="P8"/>
      <text:p text:style-name="P8"/>
      <text:p text:style-name="P8"/>
      <text:p text:style-name="P8">Заключительные титры: </text:p>
      <text:p text:style-name="P8">скоро смотрите следующие серии - Скоростные поезда Сибири и Университеты Сибири.</text:p>
      <text:p text:style-name="P8"/>
      <text:p text:style-name="P8"/>
      <text:p text:style-name="P8"/>
      <text:p text:style-name="P2">Монтаж:</text:p>
      <text:p text:style-name="P2"/>
      <text:p text:style-name="P2">Первый план - с закадровым текстом.</text:p>
      <text:p text:style-name="P2">разбитая узкая трасса у Искитима</text:p>
      <text:p text:style-name="P2">пробка на Бердском.</text:p>
      <text:p text:style-name="P2">Далее интервью, </text:p>
      <text:p text:style-name="P2">кусок снятый в движении (можно на медленной скорости, затем быстро прокрученный)</text:p>
      <text:p text:style-name="P2">Барнаульская развязка (до и после)</text:p>
      <text:p text:style-name="P2">часть трассы на Алтай</text:p>
      <text:p text:style-name="P2">хлебная житница (мясная - пох - с/х) - съемка полей</text:p>
      <text:p text:style-name="P2">интервью с туристами</text:p>
      <text:p text:style-name="P2">далее какие-то крупные планы разбитых машин, </text:p>
      <text:p text:style-name="P2">какие-то знаковые символы Сибири - памятники, могилы, характерные сибирские лица, накаченные шеи, голые торсы, шапочки, символизм короче.</text:p>
      <text:p text:style-name="P2">интервью с местными жителям.</text:p>
      <text:p text:style-name="P2"/>
      <text:p text:style-name="P2">далее новосиб, пробка на Жуковского</text:p>
      <text:p text:style-name="P2">далее томская трасса - переезд у Мочище</text:p>
      <text:p text:style-name="P2">далее поворот на Томск у Юрги.</text:p>
      <text:p text:style-name="P2"/>
      <text:p text:style-name="P2">Если доедем до Томска, можно интервью с новосибирцем на фоне универа (как часто я езжу сюда по делам) и интервью с томичем (как часто я езжу в новосиб по делам)</text:p>
      <text:p text:style-name="P2">на обратном пути можно захватить разбитые машины в Болотном (стояли на въезде) и само Болотное, панорама поселка и завода.</text:p>
      <text:p text:style-name="P2"/>
      <text:p text:style-name="P2">интервью с дальнобойщиками, водилами автобусов.</text:p>
      <text:p text:style-name="P2">Северный обход - Магистральный нефтепровод</text:p>
      <text:p text:style-name="P2"/>
      <text:p text:style-name="P2">объезд для тракторов там же</text:p>
      <text:p text:style-name="P2"/>
      <text:p text:style-name="P2">план 7 в конце, обязательно после куска хорошей трассы на Северном обходе.</text:p>
      <text:p text:style-name="P2"/>
      <text:p text:style-name="P2"/>
      <text:p text:style-name="P2">в фильм можно включить ночные сцены.</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1-06-06T11:53:09</meta:creation-date>
    <dc:date>2011-06-07T03:38:22</dc:date>
    <dc:language>ru-RU</dc:language>
    <meta:editing-cycles>61</meta:editing-cycles>
    <meta:editing-duration>PT1H54M38S</meta:editing-duration>
    <meta:user-defined meta:name="Info 1"/>
    <meta:user-defined meta:name="Info 2"/>
    <meta:user-defined meta:name="Info 3"/>
    <meta:user-defined meta:name="Info 4"/>
    <meta:document-statistic meta:table-count="0" meta:image-count="0" meta:object-count="0" meta:page-count="5" meta:paragraph-count="101" meta:word-count="1398" meta:character-count="9619"/>
  </office:meta>
</office:document-meta>
</file>